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panel:v0_7:migrer_un_domain_dun_serveur_a_lautre"/><text:bookmark-start text:name="__RefHeading___migrer-un-domain-d-un-serveur-a-un-autre_1"/><text:bookmark-start text:name="migrer-un-domain-d-un-serveur-a-un-autre"/>Migrer un domain d'un serveur à un autre<text:bookmark-end text:name="__RefHeading___migrer-un-domain-d-un-serveur-a-un-autre_1"/><text:bookmark-end text:name="migrer-un-domain-d-un-serveur-a-un-autre"/></text:h>
      <text:p text:style-name="Text_20_body">Il est parfois nécessaire de migrer un domaine d'un serveur Emisfr à un autre serveur Emisfr.
dans cet exemple, nous allons transférer le domaine <text:span text:style-name="Emphasis">toto.com</text:span> du serveur <text:span text:style-name="Emphasis">a.emisfr.net</text:span> au serveur <text:span text:style-name="Emphasis">b.emisfr.net</text:span></text:p>
      <text:h text:style-name="Heading_20_4" text:outline-level="4"><text:bookmark-start text:name="__RefHeading___sauvegarde-des-donnees_2"/><text:bookmark-start text:name="sauvegarde-des-donnees"/>1. Sauvegarde des données<text:bookmark-end text:name="__RefHeading___sauvegarde-des-donnees_2"/><text:bookmark-end text:name="sauvegarde-des-donnees"/></text:h>
      <text:list text:style-name="List_20_1" text:continue-numbering="false">
        <text:list-item>
          <text:p text:style-name="List_20_1_Content_First"> La première étape consiste à sauvegarder les données : </text:p>
          <text:list text:style-name="List_20_1">
            <text:list-item>
              <text:p text:style-name="List_20_1_Content"> Base de données (MySQL / PostGreSQL)</text:p>
            </text:list-item>
            <text:list-item>
              <text:p text:style-name="List_20_1_Content"> Données fichiers (image, html, php)</text:p>
            </text:list-item>
            <text:list-item>
              <text:p text:style-name="List_20_1_Content"> liste des comptes mails (rubrique <text:span text:style-name="Strong_20_Emphasis">e-mail</text:span> et <text:span text:style-name="Strong_20_Emphasis">alias mail</text:span> de adminpanel)</text:p>
            </text:list-item>
            <text:list-item>
              <text:p text:style-name="List_20_1_Content_Last"> liste des comptes FTP (rubrique <text:span text:style-name="Strong_20_Emphasis">ftp</text:span> de adminpanel)</text:p>
            </text:list-item>
          </text:list>
        </text:list-item>
      </text:list>
      <text:h text:style-name="Heading_20_4" text:outline-level="4"><text:bookmark-start text:name="__RefHeading___preparation-de-l-hebergement-cible_3"/><text:bookmark-start text:name="preparation-de-l-hebergement-cible"/>2. Préparation de l'hébergement cible<text:bookmark-end text:name="__RefHeading___preparation-de-l-hebergement-cible_3"/><text:bookmark-end text:name="preparation-de-l-hebergement-cible"/></text:h>
      <text:list text:style-name="List_20_1" text:continue-numbering="false">
        <text:list-item>
          <text:p text:style-name="List_20_1_Content_First"> La seconde étape consiste à créer un hébergement sur le serveur cible (<text:span text:style-name="Emphasis">b.emisfr.net</text:span>) avec le nom de domaine qui doit être transféré (<text:span text:style-name="Emphasis">toto.com</text:span>)</text:p>
          <text:list text:style-name="List_20_1">
            <text:list-item>
              <text:p text:style-name="List_20_1_Content"> Dans la rubrique <text:span text:style-name="Strong_20_Emphasis">Domaines</text:span> de adminpanel, choisissez <text:span text:style-name="Strong_20_Emphasis">Ajouter un nouveau domaine</text:span></text:p>
            </text:list-item>
            <text:list-item>
              <text:p text:style-name="List_20_1_Content"> Entrez les informations du domaine (vous pouvez ouvrir l'adminpanel du premier serveur pour reprendre les informations (<text:span text:style-name="Emphasis">a.emisfr.net</text:span>))</text:p>
            </text:list-item>
            <text:list-item>
              <text:p text:style-name="List_20_1_Content"> Le serveur primaire ne doit pas être changé, c'est à dire qu'il doit être l'adresse du serveur cible (dans notre exemple <text:span text:style-name="Emphasis">b.emisfr.net</text:span>)</text:p>
            </text:list-item>
            <text:list-item>
              <text:p text:style-name="List_20_1_Content"> Point important n'appliquez PAS les changements sur les DNS</text:p>
            </text:list-item>
            <text:list-item>
              <text:p text:style-name="List_20_1_Content_Last"> Appliquez uniquement les changements sur les <text:span text:style-name="Strong_20_Emphasis">Sous-domaines</text:span></text:p>
            </text:list-item>
          </text:list>
        </text:list-item>
      </text:list>
      <text:h text:style-name="Heading_20_4" text:outline-level="4"><text:bookmark-start text:name="__RefHeading___copie-des-donnees_4"/><text:bookmark-start text:name="copie-des-donnees"/>3. Copie des données<text:bookmark-end text:name="__RefHeading___copie-des-donnees_4"/><text:bookmark-end text:name="copie-des-donnees"/></text:h>
      <text:list text:style-name="List_20_1" text:continue-numbering="false">
        <text:list-item>
          <text:p text:style-name="List_20_1_Content_First"> Le but de la troisième étape et de mettre les données sauvegardées sur le nouveau serveur (<text:span text:style-name="Emphasis">b.emisfr.net</text:span>)</text:p>
          <text:list text:style-name="List_20_1">
            <text:list-item>
              <text:p text:style-name="List_20_1_Content"> Pour cela, créez un compte FTP pour le domaine (<text:span text:style-name="Emphasis">toto.com</text:span>) sur le serveur cible (<text:span text:style-name="Emphasis">b.emisfr.net</text:span>)</text:p>
            </text:list-item>
            <text:list-item>
              <text:p text:style-name="List_20_1_Content"> connectez-vous en FTP au serveur cible (<text:span text:style-name="Emphasis">b.emisfr.net</text:span>) et envoyer les fichiers précédement sauvegardés (image, html, php)</text:p>
            </text:list-item>
            <text:list-item>
              <text:p text:style-name="List_20_1_Content"> restaurez ensuite les base de données, en les créants préalablement dans l'adminpanel cible (<text:span text:style-name="Emphasis">b.emisfr.net</text:span>) rubrique base de données</text:p>
            </text:list-item>
            <text:list-item>
              <text:p text:style-name="List_20_1_Content"> créez les comptes mails sur le serveur cible (<text:span text:style-name="Emphasis">b.emisfr.net</text:span>) rubrique <text:span text:style-name="Strong_20_Emphasis">e-mail</text:span> et <text:span text:style-name="Strong_20_Emphasis">alias email</text:span> en vous aidant du serveur source (<text:span text:style-name="Emphasis">a.emisfr.net</text:span>)</text:p>
            </text:list-item>
            <text:list-item>
              <text:p text:style-name="List_20_1_Content_Last"> faites la même chose pour les comptes FTP</text:p>
            </text:list-item>
          </text:list>
        </text:list-item>
      </text:list>
      <text:h text:style-name="Heading_20_4" text:outline-level="4"><text:bookmark-start text:name="__RefHeading___suppression-du-domaine-sur-le-serveur-source_5"/><text:bookmark-start text:name="suppression-du-domaine-sur-le-serveur-source"/>4. Suppression du domaine sur le serveur source<text:bookmark-end text:name="__RefHeading___suppression-du-domaine-sur-le-serveur-source_5"/><text:bookmark-end text:name="suppression-du-domaine-sur-le-serveur-source"/></text:h>
      <text:list text:style-name="List_20_1" text:continue-numbering="false">
        <text:list-item>
          <text:p text:style-name="List_20_1_Content_First"> Dans cette quatrième étape nous allons supprimer le domaine (<text:span text:style-name="Emphasis">toto.com</text:span>) sur le serveur source (<text:span text:style-name="Emphasis">a.emisfr.net</text:span>)</text:p>
          <text:list text:style-name="List_20_1">
            <text:list-item>
              <text:p text:style-name="List_20_1_Content"> connectez vous sur adminpanel du serveur source (<text:span text:style-name="Emphasis">a.emisfr.net</text:span>) </text:p>
            </text:list-item>
            <text:list-item>
              <text:p text:style-name="List_20_1_Content"> dans la rubrique <text:span text:style-name="Strong_20_Emphasis">Domaines</text:span> choisissez <text:span text:style-name="Strong_20_Emphasis">Gestion des autres domaines</text:span></text:p>
            </text:list-item>
            <text:list-item>
              <text:p text:style-name="List_20_1_Content"> repérez le domaine à supprimer (<text:span text:style-name="Emphasis">toto.com</text:span>) et cliquez sur le bouton <text:span text:style-name="Strong_20_Emphasis">supprimer</text:span> sur la même ligne</text:p>
            </text:list-item>
            <text:list-item>
              <text:p text:style-name="List_20_1_Content_Last"> cliquez sur <text:span text:style-name="Strong_20_Emphasis">Appliquez les changements DNS</text:span></text:p>
            </text:list-item>
          </text:list>
        </text:list-item>
      </text:list>
      <text:h text:style-name="Heading_20_4" text:outline-level="4"><text:bookmark-start text:name="__RefHeading___activation-du-domaine-sur-le-serveur-cible_6"/><text:bookmark-start text:name="activation-du-domaine-sur-le-serveur-cible"/>5. Activation du domaine sur le serveur cible<text:bookmark-end text:name="__RefHeading___activation-du-domaine-sur-le-serveur-cible_6"/><text:bookmark-end text:name="activation-du-domaine-sur-le-serveur-cible"/></text:h>
      <text:list text:style-name="List_20_1" text:continue-numbering="false">
        <text:list-item>
          <text:p text:style-name="List_20_1_Content_First"> Dans cette cinquième étape nous allons activer la gestion des DNS pour le domaine (<text:span text:style-name="Emphasis">toto.com</text:span>) sur le serveur cible (<text:span text:style-name="Emphasis">b.emisfr.net</text:span>)</text:p>
          <text:list text:style-name="List_20_1">
            <text:list-item>
              <text:p text:style-name="List_20_1_Content"> connectez vous sur adminpanel du serveur cible (<text:span text:style-name="Emphasis">b.emisfr.net</text:span>)</text:p>
            </text:list-item>
            <text:list-item>
              <text:p text:style-name="List_20_1_Content_Last"> cliquez sur <text:span text:style-name="Strong_20_Emphasis">Appliquez les changements DNS</text:span></text:p>
            </text:list-item>
          </text:list>
        </text:list-item>
      </text:list>
      <text:h text:style-name="Heading_20_4" text:outline-level="4"><text:bookmark-start text:name="__RefHeading___remise-en-place-du-domaine-sur-le-serveur-source-temporaire_7"/><text:bookmark-start text:name="remise-en-place-du-domaine-sur-le-serveur-source-temporaire"/>6. Remise en place du domaine sur le serveur source (temporaire)<text:bookmark-end text:name="__RefHeading___remise-en-place-du-domaine-sur-le-serveur-source-temporaire_7"/><text:bookmark-end text:name="remise-en-place-du-domaine-sur-le-serveur-source-temporaire"/></text:h>
      <text:list text:style-name="List_20_1" text:continue-numbering="false">
        <text:list-item>
          <text:p text:style-name="List_20_1_Content_First"> Pour ne pas que le trafic soit interrompu il est nécessaire que le serveur source (<text:span text:style-name="Emphasis">a.emisfr.net</text:span>) ait toujours le domaine en mémoire</text:p>
          <text:list text:style-name="List_20_1">
            <text:list-item>
              <text:p text:style-name="List_20_1_Content"> il faut donc re-créer le domaine et les sous-domaines, dans adminpanel du serveur source (<text:span text:style-name="Emphasis">a.emisfr.net</text:span>)</text:p>
            </text:list-item>
            <text:list-item>
              <text:p text:style-name="List_20_1_Content_Last"> Appliquer <text:span text:style-name="Strong_20_Emphasis">uniquement</text:span> les changement sur les <text:span text:style-name="Strong_20_Emphasis">Sous-domaine</text:span> et surtout PAS sur les DNS</text:p>
            </text:list-item>
          </text:list>
        </text:list-item>
      </text:list>
      <text:h text:style-name="Heading_20_4" text:outline-level="4"><text:bookmark-start text:name="__RefHeading___modification-des-dns-au-niveau-du-registrar_8"/><text:bookmark-start text:name="modification-des-dns-au-niveau-du-registrar"/>7. Modification des DNS au niveau du registrar<text:bookmark-end text:name="__RefHeading___modification-des-dns-au-niveau-du-registrar_8"/><text:bookmark-end text:name="modification-des-dns-au-niveau-du-registrar"/></text:h>
      <text:list text:style-name="List_20_1" text:continue-numbering="false">
        <text:list-item>
          <text:p text:style-name="List_20_1_Content_First"> C'est la septième et dernière étape, qui va permettre de diffuser la nouvelle adresse du domaine (<text:span text:style-name="Emphasis">toto.com</text:span>) à travers le monde</text:p>
          <text:list text:style-name="List_20_1">
            <text:list-item>
              <text:p text:style-name="List_20_1_Content"> Connectez vous sur l'interface de gestion de votre domaine (<text:span text:style-name="Emphasis">toto.com</text:span>) de votre registrar (gandi, ovh, 1and1…)</text:p>
            </text:list-item>
            <text:list-item>
              <text:p text:style-name="List_20_1_Content"> Modifiez le serveur DNS primaire avec le nom du serveur cible (<text:span text:style-name="Emphasis">b.emisfr.net</text:span>)</text:p>
            </text:list-item>
            <text:list-item>
              <text:p text:style-name="List_20_1_Content"> Le serveur DNS secondaire doit être <text:span text:style-name="Strong_20_Emphasis">smith.emisfr.net</text:span></text:p>
            </text:list-item>
            <text:list-item>
              <text:p text:style-name="List_20_1_Content_Last"> Le temps de propagation des DNS est au maximum de 48h</text:p>
            </text:list-item>
          </text:list>
        </text:list-item>
      </text:list>
      <text:h text:style-name="Heading_20_4" text:outline-level="4"><text:bookmark-start text:name="__RefHeading___suppression-definitive-du-domaine-sur-le-serveur-source_9"/><text:bookmark-start text:name="suppression-definitive-du-domaine-sur-le-serveur-source"/>8. Suppression définitive du domaine sur le serveur source<text:bookmark-end text:name="__RefHeading___suppression-definitive-du-domaine-sur-le-serveur-source_9"/><text:bookmark-end text:name="suppression-definitive-du-domaine-sur-le-serveur-source"/></text:h>
      <text:list text:style-name="List_20_1" text:continue-numbering="false">
        <text:list-item>
          <text:p text:style-name="List_20_1_Content_First"> Après 48h les DNS sont totalement propagées, il faut donc supprimer définitivement le domaine (<text:span text:style-name="Emphasis">toto.com</text:span>) du serveur</text:p>
          <text:list text:style-name="List_20_1">
            <text:list-item>
              <text:p text:style-name="List_20_1_Content"> connectez vous sur adminpanel du serveur source (<text:span text:style-name="Emphasis">a.emsifr.net</text:span>) </text:p>
            </text:list-item>
            <text:list-item>
              <text:p text:style-name="List_20_1_Content"> dans la rubrique <text:span text:style-name="Strong_20_Emphasis">Domaines</text:span> choisissez <text:span text:style-name="Strong_20_Emphasis">Gestion des autres domaines</text:span></text:p>
            </text:list-item>
            <text:list-item>
              <text:p text:style-name="List_20_1_Content"> repérez le domaine à supprimer (<text:span text:style-name="Emphasis">toto.com</text:span>) et cliquez sur le bouton <text:span text:style-name="Strong_20_Emphasis">supprimer</text:span> sur la même ligne</text:p>
            </text:list-item>
            <text:list-item>
              <text:p text:style-name="List_20_1_Content"> cliquez sur <text:span text:style-name="Strong_20_Emphasis">Appliquez les changements DNS</text:span></text:p>
            </text:list-item>
            <text:list-item>
              <text:p text:style-name="List_20_1_Content_Last"> cliquez sur <text:span text:style-name="Strong_20_Emphasis">Appliquez les changements sur les sous-domaines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panel:v0_7:migrer_un_domain_dun_serveur_a_lautre</dc:title>
  </office:meta>
</office:document-meta>
</file>