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ache_php:restrictions_php"/><text:bookmark-start text:name="__RefHeading___limitations-et-restrictions-php_1"/><text:bookmark-start text:name="limitations-et-restrictions-php"/>Limitations et Restrictions PHP<text:bookmark-end text:name="__RefHeading___limitations-et-restrictions-php_1"/><text:bookmark-end text:name="limitations-et-restrictions-php"/></text:h>
      <text:p text:style-name="Text_20_body">Dans le but d'accroitre la sécurité des serveurs, la configuration de PHP a été mise à jour, plusieurs directives on été activées. Il est possible que vous rencontriez quelques problèmes sur votre site web, voici quelques conseils pour améliorer son fonctionnement.</text:p>
      <text:h text:style-name="Heading_20_3" text:outline-level="3"><text:bookmark-start text:name="__RefHeading___open_basedir_2"/><text:bookmark-start text:name="open_basedir"/>open_basedir<text:bookmark-end text:name="__RefHeading___open_basedir_2"/><text:bookmark-end text:name="open_basedir"/></text:h>
      <text:p text:style-name="Text_20_body">Cette limitation permet de limiter l'accès aux fichiers situés dans le repertoire du domaine (exemple: <text:span text:style-name="Source_20_Text">/var/www/mondomaine.com/</text:span>). Il est alors impossible d'en sortir pour afficher le contenu de <text:span text:style-name="Source_20_Text">/etc/passwd</text:span> par exemple.</text:p>
      <text:p text:style-name="Text_20_body">Conseils :<text:line-break/>
Si vous faites des <text:span text:style-name="Source_20_Text">include</text:span> sur un autre domaine que le domaine courant, dans ce cas, faites une copie des fichiers nécessaires situés actuellement dans l'autre domaine vers le domaine courant, de manière à ne plus sortir du répertoire qui est alloué au domaine en cours.<text:line-break/>
Si vous utilisiez <text:span text:style-name="Source_20_Text">file_get_content</text:span> en mode distant, pensez désormais à utiliser cURL.</text:p>
      <text:h text:style-name="Heading_20_3" text:outline-level="3"><text:bookmark-start text:name="__RefHeading___short-opentag_3"/><text:bookmark-start text:name="short-opentag"/>short opentag<text:bookmark-end text:name="__RefHeading___short-opentag_3"/><text:bookmark-end text:name="short-opentag"/></text:h>
      <text:p text:style-name="Text_20_body">Les short opentag <text:span text:style-name="Source_20_Text">&lt;?</text:span> sont désactivés par défaut, pensez à utiliser <text:span text:style-name="Source_20_Text">&lt;?php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pache_php:restrictions_php</dc:title>
  </office:meta>
</office:document-meta>
</file>