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cloud"/><text:bookmark-start text:name="__RefHeading___cloud-et-partage-de-fichiers_1"/><text:bookmark-start text:name="cloud-et-partage-de-fichiers"/>Cloud et partage de fichiers<text:bookmark-end text:name="__RefHeading___cloud-et-partage-de-fichiers_1"/><text:bookmark-end text:name="cloud-et-partage-de-fichiers"/></text:h>
      <text:list text:style-name="List_20_1" text:continue-numbering="false">
        <text:list-item>
          <text:p text:style-name="List_20_1_Content_First"> <text:a xlink:type="simple" xlink:href="https://wiki.zenitique.fr/divers/owncloud" text:style-name="Internet_20_link" text:visited-style-name="Visited_20_Internet_20_Link"> Owncloud </text:a></text:p>
        </text:list-item>
        <text:list-item>
          <text:p text:style-name="List_20_1_Content"> <text:a xlink:type="simple" xlink:href="https://wiki.zenitique.fr/divers/webdav" text:style-name="Internet_20_link" text:visited-style-name="Visited_20_Internet_20_Link"> Webdav Windows </text:a></text:p>
        </text:list-item>
        <text:list-item>
          <text:p text:style-name="List_20_1_Content"> <text:a xlink:type="simple" xlink:href="https://wiki.zenitique.fr/divers/webdav_mac" text:style-name="Internet_20_link" text:visited-style-name="Visited_20_Internet_20_Link"> Webdav Mac </text:a></text:p>
        </text:list-item>
        <text:list-item>
          <text:p text:style-name="List_20_1_Content"> <text:span text:style-name="Emphasis"><text:a xlink:type="simple" xlink:href="https://wiki.zenitique.fr/divers/netdrive_xp" text:style-name="Internet_20_link" text:visited-style-name="Visited_20_Internet_20_Link"> Netdrive XP </text:a></text:span></text:p>
        </text:list-item>
        <text:list-item>
          <text:p text:style-name="List_20_1_Content_Last"> <text:span text:style-name="Emphasis"><text:a xlink:type="simple" xlink:href="https://wiki.zenitique.fr/divers/netdrive_7" text:style-name="Internet_20_link" text:visited-style-name="Visited_20_Internet_20_Link"> Netdrive 7 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vers:cloud</dc:title>
  </office:meta>
</office:document-meta>
</file>