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ns_domaine:faq"/>Quel est le délais de propagation des DNS ?</text:span></text:p>
      <text:p text:style-name="Text_20_body"><text:span text:style-name="Emphasis">le délais de propagation des DNS est de 24 à 48h.

Pensez à changer les serveurs DNS auprès de votre registra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ns_domaine:faq</dc:title>
  </office:meta>
</office:document-meta>
</file>