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fichier_host"/><text:bookmark-start text:name="__RefHeading___le-fichier-hosts_1"/><text:bookmark-start text:name="le-fichier-hosts"/>Le fichier hosts<text:bookmark-end text:name="__RefHeading___le-fichier-hosts_1"/><text:bookmark-end text:name="le-fichier-hosts"/></text:h>
      <text:p text:style-name="Text_20_body">ceci va obliger votre ordinateur à se connecter à un domaine donné en utilisant une IP définie par vos soins. Cela évite d'attendre la propagation des DNS lors d'un développement.</text:p>
      <text:h text:style-name="Heading_20_2" text:outline-level="2"><text:bookmark-start text:name="__RefHeading___trouver-le-fichier-hosts_2"/><text:bookmark-start text:name="trouver-le-fichier-hosts"/>Trouver le fichier hosts<text:bookmark-end text:name="__RefHeading___trouver-le-fichier-hosts_2"/><text:bookmark-end text:name="trouver-le-fichier-host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/etc/hosts</text:p>
      <text:h text:style-name="Heading_20_3" text:outline-level="3"><text:bookmark-start text:name="__RefHeading___mac_5"/><text:bookmark-start text:name="mac"/>Mac<text:bookmark-end text:name="__RefHeading___mac_5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6"/><text:bookmark-start text:name="ajouter-une-entree"/>Ajouter une entrée<text:bookmark-end text:name="__RefHeading___ajouter-une-entree_6"/><text:bookmark-end text:name="ajouter-une-entree"/></text:h>
      <text:p text:style-name="Text_20_body">Editez le fichier hosts et ajouter une entrée sous ce format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right">    HOST</text:p>
          </table:table-cell>
        </table:table-row>
        <table:table-row>
          <table:table-cell office:value-type="string" table:style-name="tablecell">
            <text:p text:style-name="tablealignleft">88.191.19.17 </text:p>
          </table:table-cell>
          <table:table-cell office:value-type="string" table:style-name="tablecell">
            <text:p text:style-name="tablealignleft"><text:a xlink:type="simple" xlink:href="http://www.emisfr.com" text:style-name="Internet_20_link" text:visited-style-name="Visited_20_Internet_20_Link">www.emisfr.com</text:a></text:p>
          </table:table-cell>
        </table:table-row>
      </table:table>
      <text:p text:style-name="Text_20_body">Enregist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ichier_host</dc:title>
  </office:meta>
</office:document-meta>
</file>