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ef07c556496554681c62ccc0bb9e22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s_domaine:modifier-le-fichier-host-lorsque-la-connexion-vpn-ne-se-connecte-pas-sur-la-meme-adresse-que-les-lecteurs-reseaux"/><text:bookmark-start text:name="__RefHeading___modification-fichier-host-lorsque-le-vpn-n-est-pas-connecte-sur-la-meme-adresse-que-les-lecteurs-reseaux_1"/><text:bookmark-start text:name="modification-fichier-host-lorsque-le-vpn-n-est-pas-connecte-sur-la-meme-adresse-que-les-lecteurs-reseaux"/>Modification fichier host lorsque le VPN n'est pas connecté sur la même adresse que les lecteurs réseaux<text:bookmark-end text:name="__RefHeading___modification-fichier-host-lorsque-le-vpn-n-est-pas-connecte-sur-la-meme-adresse-que-les-lecteurs-reseaux_1"/><text:bookmark-end text:name="modification-fichier-host-lorsque-le-vpn-n-est-pas-connecte-sur-la-meme-adresse-que-les-lecteurs-reseaux"/></text:h>
      <text:h text:style-name="Heading_20_2" text:outline-level="2"><text:bookmark-start text:name="__RefHeading___informations_2"/><text:bookmark-start text:name="informations"/>Informations<text:bookmark-end text:name="__RefHeading___informations_2"/><text:bookmark-end text:name="informations"/></text:h>
      <text:list text:style-name="List_20_1" text:continue-numbering="false">
        <text:list-item>
          <text:p text:style-name="List_20_1_Content_First"> Client</text:p>
        </text:list-item>
        <text:list-item>
          <text:p text:style-name="List_20_1_Content_Last"> Objectif : Modifier le fichier host lorsque le VPN n'est pas connecté sur la même adresse que les lecteurs réseaux.</text:p>
        </text:list-item>
      </text:list>
      <text:list text:style-name="List_20_1" text:continue-numbering="false">
        <text:list-item>
          <text:p text:style-name="LastListParagraph_List_20_1_Content_First"> Révisions 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Commentaire                     </text:p>
          </table:table-cell>
        </table:table-row>
        <table:table-row>
          <table:table-cell office:value-type="string" table:style-name="tablecell">
            <text:p text:style-name="tablealignleft"> 12/09/2023    </text:p>
          </table:table-cell>
          <table:table-cell office:value-type="string" table:style-name="tablecell">
            <text:p text:style-name="tablealignleft"> AST         </text:p>
          </table:table-cell>
          <table:table-cell office:value-type="string" table:style-name="tablecell">
            <text:p text:style-name="tablealignleft"> MAJ       </text:p>
          </table:table-cell>
        </table:table-row>
      </table:table>
      <text:h text:style-name="Heading_20_2" text:outline-level="2"><text:bookmark-start text:name="__RefHeading___procedure_3"/><text:bookmark-start text:name="procedure"/>Procédure<text:bookmark-end text:name="__RefHeading___procedure_3"/><text:bookmark-end text:name="procedure"/></text:h>
      <text:h text:style-name="Heading_20_1" text:outline-level="1"><text:bookmark-start text:name="__RefHeading___le-fichier-hosts_4"/><text:bookmark-start text:name="le-fichier-hosts"/>Le fichier hosts<text:bookmark-end text:name="__RefHeading___le-fichier-hosts_4"/><text:bookmark-end text:name="le-fichier-hosts"/></text:h>
      <text:p text:style-name="Text_20_body">ceci va obliger votre ordinateur à se connecter à un domaine donné en utilisant une IP définie par vos soins. Cela évite d'attendre la propagation des DNS lors d'un développement.</text:p>
      <text:h text:style-name="Heading_20_2" text:outline-level="2"><text:bookmark-start text:name="__RefHeading___trouver-le-fichier-hosts_5"/><text:bookmark-start text:name="trouver-le-fichier-hosts"/>Trouver le fichier hosts<text:bookmark-end text:name="__RefHeading___trouver-le-fichier-hosts_5"/><text:bookmark-end text:name="trouver-le-fichier-hosts"/></text:h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p text:style-name="Text_20_body"><text:span text:style-name="Emphasis">C:\WINDOWS\system32\drivers\etc\hosts </text:span></text:p>
      <text:h text:style-name="Heading_20_3" text:outline-level="3"><text:bookmark-start text:name="__RefHeading___linux_7"/><text:bookmark-start text:name="linux"/>Linux<text:bookmark-end text:name="__RefHeading___linux_7"/><text:bookmark-end text:name="linux"/></text:h>
      <text:p text:style-name="Text_20_body">/etc/hosts</text:p>
      <text:h text:style-name="Heading_20_3" text:outline-level="3"><text:bookmark-start text:name="__RefHeading___mac_8"/><text:bookmark-start text:name="mac"/>Mac<text:bookmark-end text:name="__RefHeading___mac_8"/><text:bookmark-end text:name="mac"/></text:h>
      <text:p text:style-name="Text_20_body"><draw:frame draw:style-name="media" draw:name="0" text:anchor-type="as-char" draw:z-index="0" svg:width="" svg:rel-width="100%" svg:height="0cm"><draw:image xlink:href="Pictures/fef07c556496554681c62ccc0bb9e22a.svg" xlink:type="simple" xlink:show="embed" xlink:actuate="onLoad"/></draw:frame></text:p>
      <text:h text:style-name="Heading_20_2" text:outline-level="2"><text:bookmark-start text:name="__RefHeading___ajouter-une-entree_9"/><text:bookmark-start text:name="ajouter-une-entree"/>Ajouter une entrée<text:bookmark-end text:name="__RefHeading___ajouter-une-entree_9"/><text:bookmark-end text:name="ajouter-une-entree"/></text:h>
      <text:p text:style-name="Text_20_body">Editez le fichier hosts en l'ouvrant avec un bloc notes en administrateur.</text:p>
      <text:p text:style-name="Text_20_body">Faire deux fois entrée pour mettre l'adresse IP et l'adresse du serveur.</text:p>
      <text:p text:style-name="Text_20_body">192.168.0.254 paris.ad.guytaiebconseil.f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ns_domaine:modifier-le-fichier-host-lorsque-la-connexion-vpn-ne-se-connecte-pas-sur-la-meme-adresse-que-les-lecteurs-reseaux</dc:title>
  </office:meta>
</office:document-meta>
</file>