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e_mail"/><text:bookmark-start text:name="__RefHeading___apple-mail_1"/><text:bookmark-start text:name="apple-mail"/>Apple Mail<text:bookmark-end text:name="__RefHeading___apple-mail_1"/><text:bookmark-end text:name="apple-mail"/></text:h>
      <text:h text:style-name="Heading_20_5" text:outline-level="5"><text:bookmark-start text:name="__RefHeading___ouvrez-apple-mail_2"/><text:bookmark-start text:name="ouvrez-apple-mail"/>1 Ouvrez Apple Mail<text:bookmark-end text:name="__RefHeading___ouvrez-apple-mail_2"/><text:bookmark-end text:name="ouvrez-apple-mail"/></text:h>
      <text:h text:style-name="Heading_20_5" text:outline-level="5"><text:bookmark-start text:name="__RefHeading___acces-aux-preferences_3"/><text:bookmark-start text:name="acces-aux-preferences"/>2 Accès aux préférences<text:bookmark-end text:name="__RefHeading___acces-aux-preferences_3"/><text:bookmark-end text:name="acces-aux-preferences"/></text:h>
      <text:list text:style-name="List_20_1" text:continue-numbering="false">
        <text:list-item>
          <text:p text:style-name="LastListParagraph_List_20_1_Content_First"> Cliquez sur le menu “Mail” et sélectionnez “Préférences…”. </text:p>
        </text:list-item>
      </text:list>
      <text:h text:style-name="Heading_20_5" text:outline-level="5"><text:bookmark-start text:name="__RefHeading___NoTitle_4"/><text:bookmark-start text:name="section"/>3<text:bookmark-end text:name="__RefHeading___NoTitle_4"/><text:bookmark-end text:name="section"/></text:h>
      <text:list text:style-name="List_20_1" text:continue-numbering="false">
        <text:list-item>
          <text:p text:style-name="List_20_1_Content_First"> Accédez à l'onglet “Comptes” </text:p>
        </text:list-item>
        <text:list-item>
          <text:p text:style-name="List_20_1_Content"> Cliquez sur le signe plus (+) situé en bas pour ajouter un nouveau compte.</text:p>
        </text:list-item>
        <text:list-item>
          <text:p text:style-name="List_20_1_Content_Last"> Sinon sélectionnez le compte concerné, et cliquez sur modifié</text:p>
        </text:list-item>
      </text:list>
      <text:h text:style-name="Heading_20_5" text:outline-level="5"><text:bookmark-start text:name="__RefHeading___type-de-compte_5"/><text:bookmark-start text:name="type-de-compte"/>4 Type de compte<text:bookmark-end text:name="__RefHeading___type-de-compte_5"/><text:bookmark-end text:name="type-de-compte"/></text:h>
      <text:list text:style-name="List_20_1" text:continue-numbering="false">
        <text:list-item>
          <text:p text:style-name="LastListParagraph_List_20_1_Content_First"> Sélectionnez “POP” dans le menu déroulant “Type de compte”.</text:p>
        </text:list-item>
      </text:list>
      <text:h text:style-name="Heading_20_5" text:outline-level="5"><text:bookmark-start text:name="__RefHeading___vos-informations-personnelles_6"/><text:bookmark-start text:name="vos-informations-personnelles"/>5 Vos informations personnelles<text:bookmark-end text:name="__RefHeading___vos-informations-personnelles_6"/><text:bookmark-end text:name="vos-informations-personnelles"/></text:h>
      <text:list text:style-name="List_20_1" text:continue-numbering="false">
        <text:list-item>
          <text:p text:style-name="List_20_1_Content_First"> Saisissez votre nom </text:p>
        </text:list-item>
        <text:list-item>
          <text:p text:style-name="List_20_1_Content"> Saisissez votre adresse email </text:p>
        </text:list-item>
        <text:list-item>
          <text:p text:style-name="List_20_1_Content_Last"> puis cliquez sur “Continuer”</text:p>
        </text:list-item>
      </text:list>
      <text:h text:style-name="Heading_20_5" text:outline-level="5"><text:bookmark-start text:name="__RefHeading___configuration-du-serveur-entrant_7"/><text:bookmark-start text:name="configuration-du-serveur-entrant"/>6 configuration du serveur entrant<text:bookmark-end text:name="__RefHeading___configuration-du-serveur-entrant_7"/><text:bookmark-end text:name="configuration-du-serveur-entrant"/></text:h>
      <text:list text:style-name="List_20_1" text:continue-numbering="false">
        <text:list-item>
          <text:p text:style-name="List_20_1_Content_First"> Entrez “mail.domain.tld” dans le champ “Serveur de courrier entrant” </text:p>
        </text:list-item>
        <text:list-item>
          <text:p text:style-name="List_20_1_Content"> entrez votre adresse email complète dans le champ “Nom d'utilisateur” </text:p>
        </text:list-item>
        <text:list-item>
          <text:p text:style-name="List_20_1_Content"> entrez votre mot de passe </text:p>
        </text:list-item>
        <text:list-item>
          <text:p text:style-name="List_20_1_Content_Last"> cliquez ensuite sur “Continuer”</text:p>
        </text:list-item>
      </text:list>
      <text:h text:style-name="Heading_20_5" text:outline-level="5"><text:bookmark-start text:name="__RefHeading___configuration-du-serveur-sortant_8"/><text:bookmark-start text:name="configuration-du-serveur-sortant"/>7 Configuration du serveur sortant<text:bookmark-end text:name="__RefHeading___configuration-du-serveur-sortant_8"/><text:bookmark-end text:name="configuration-du-serveur-sortant"/></text:h>
      <text:list text:style-name="List_20_1" text:continue-numbering="false">
        <text:list-item>
          <text:p text:style-name="List_20_1_Content_First"> Pour le Serveur de courrier sortant, entrez “mail.domain.tld”  </text:p>
        </text:list-item>
        <text:list-item>
          <text:p text:style-name="List_20_1_Content"> sélectionnez “Utiliser l'authentification” ; </text:p>
        </text:list-item>
        <text:list-item>
          <text:p text:style-name="List_20_1_Content"> entrez votre adresse email complète dans le champ “Nom d'utilisateur” </text:p>
        </text:list-item>
        <text:list-item>
          <text:p text:style-name="List_20_1_Content"> entrez votre mot de passe. </text:p>
        </text:list-item>
        <text:list-item>
          <text:p text:style-name="List_20_1_Content"> Cliquez ensuite sur “Continuer”.</text:p>
        </text:list-item>
        <text:list-item>
          <text:p text:style-name="List_20_1_Content_Last"> Cliquez alors sur “Terminé”</text:p>
        </text:list-item>
      </text:list>
      <text:h text:style-name="Heading_20_5" text:outline-level="5"><text:bookmark-start text:name="__RefHeading___port-du-serveur-sortant_9"/><text:bookmark-start text:name="port-du-serveur-sortant"/>8 Port du serveur sortant<text:bookmark-end text:name="__RefHeading___port-du-serveur-sortant_9"/><text:bookmark-end text:name="port-du-serveur-sortant"/></text:h>
      <text:list text:style-name="List_20_1" text:continue-numbering="false">
        <text:list-item>
          <text:p text:style-name="List_20_1_Content_First"> Cliquez sur le bouton “Paramètres du serveur…”</text:p>
        </text:list-item>
        <text:list-item>
          <text:p text:style-name="List_20_1_Content"> Vérifiez que le “Serveur de courrier sortant” est mail.domain.tld</text:p>
        </text:list-item>
        <text:list-item>
          <text:p text:style-name="List_20_1_Content"> Vérifiez que le “Port du serveur” est 587.</text:p>
        </text:list-item>
        <text:list-item>
          <text:p text:style-name="List_20_1_Content_Last"> Valid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apple_mail</dc:title>
  </office:meta>
</office:document-meta>
</file>