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mail:dspam"/>Cette page est en cours de rédaction</text:span></text:p>
      <text:h text:style-name="Heading_20_1" text:outline-level="1"><text:bookmark-start text:name="__RefHeading___utilisation-de-l-antispam-dspam_1"/><text:bookmark-start text:name="utilisation-de-l-antispam-dspam"/>Utilisation de l'antispam DSPAM<text:bookmark-end text:name="__RefHeading___utilisation-de-l-antispam-dspam_1"/><text:bookmark-end text:name="utilisation-de-l-antispam-dsp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dspam</dc:title>
  </office:meta>
</office:document-meta>
</file>