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iphone"/><text:bookmark-start text:name="__RefHeading___configuration-mail-de-votre-iphone_1"/><text:bookmark-start text:name="configuration-mail-de-votre-iphone"/>Configuration Mail de votre iPhone<text:bookmark-end text:name="__RefHeading___configuration-mail-de-votre-iphone_1"/><text:bookmark-end text:name="configuration-mail-de-votre-iphone"/></text:h>
      <text:h text:style-name="Heading_20_3" text:outline-level="3"><text:bookmark-start text:name="__RefHeading___aller-sur-reglage_2"/><text:bookmark-start text:name="aller-sur-reglage"/>1. Aller sur Reglage<text:bookmark-end text:name="__RefHeading___aller-sur-reglage_2"/><text:bookmark-end text:name="aller-sur-reglage"/></text:h>
      <text:h text:style-name="Heading_20_3" text:outline-level="3"><text:bookmark-start text:name="__RefHeading___aller-sur-mail-contacts-calendrier_3"/><text:bookmark-start text:name="aller-sur-mail-contacts-calendrier"/>2. Aller sur mail, contacts, calendrier<text:bookmark-end text:name="__RefHeading___aller-sur-mail-contacts-calendrier_3"/><text:bookmark-end text:name="aller-sur-mail-contacts-calendrier"/></text:h>
      <text:h text:style-name="Heading_20_3" text:outline-level="3"><text:bookmark-start text:name="__RefHeading___aller-sur-ajouter-un-compte-mail_4"/><text:bookmark-start text:name="aller-sur-ajouter-un-compte-mail"/>3. Aller sur Ajouter un compte mail<text:bookmark-end text:name="__RefHeading___aller-sur-ajouter-un-compte-mail_4"/><text:bookmark-end text:name="aller-sur-ajouter-un-compte-mail"/></text:h>
      <text:h text:style-name="Heading_20_3" text:outline-level="3"><text:bookmark-start text:name="__RefHeading___choissiez-autre_5"/><text:bookmark-start text:name="choissiez-autre"/>4. Choissiez Autre<text:bookmark-end text:name="__RefHeading___choissiez-autre_5"/><text:bookmark-end text:name="choissiez-autre"/></text:h>
      <text:h text:style-name="Heading_20_3" text:outline-level="3"><text:bookmark-start text:name="__RefHeading___choisissez-ajouter-un-compte-mail_6"/><text:bookmark-start text:name="choisissez-ajouter-un-compte-mail"/>5. Choisissez Ajouter un compte mail<text:bookmark-end text:name="__RefHeading___choisissez-ajouter-un-compte-mail_6"/><text:bookmark-end text:name="choisissez-ajouter-un-compte-mail"/></text:h>
      <text:h text:style-name="Heading_20_3" text:outline-level="3"><text:bookmark-start text:name="__RefHeading___saisie-de-vos-coordonnees_7"/><text:bookmark-start text:name="saisie-de-vos-coordonnees"/>6. Saisie de vos coordonnées<text:bookmark-end text:name="__RefHeading___saisie-de-vos-coordonnees_7"/><text:bookmark-end text:name="saisie-de-vos-coordonnees"/></text:h>
      <text:list text:style-name="List_20_1" text:continue-numbering="false">
        <text:list-item>
          <text:p text:style-name="List_20_1_Content_First"> Nom : Entrez vos nom et prénom (Ex.: Nom Prénom)</text:p>
        </text:list-item>
        <text:list-item>
          <text:p text:style-name="List_20_1_Content"> Adresse : entre votre adresse email complète (Ex.: nom.prenom@domain.tld)</text:p>
        </text:list-item>
        <text:list-item>
          <text:p text:style-name="List_20_1_Content"> Entrez le mot de passe du compte e-mail</text:p>
        </text:list-item>
        <text:list-item>
          <text:p text:style-name="List_20_1_Content_Last"> cliquez sur <text:span text:style-name="Strong_20_Emphasis">Enregistrer</text:span></text:p>
        </text:list-item>
      </text:list>
      <text:h text:style-name="Heading_20_3" text:outline-level="3"><text:bookmark-start text:name="__RefHeading___type-de-compte-et-configuration-des-serveurs_8"/><text:bookmark-start text:name="type-de-compte-et-configuration-des-serveurs"/>7. Type de compte et configuration des serveurs<text:bookmark-end text:name="__RefHeading___type-de-compte-et-configuration-des-serveurs_8"/><text:bookmark-end text:name="type-de-compte-et-configuration-des-serveurs"/></text:h>
      <text:list text:style-name="List_20_1" text:continue-numbering="false">
        <text:list-item>
          <text:p text:style-name="List_20_1_Content_First"> Choisissez compte <text:span text:style-name="Strong_20_Emphasis">IMAP</text:span></text:p>
        </text:list-item>
        <text:list-item>
          <text:p text:style-name="List_20_1_Content"> Aller sur <text:span text:style-name="Strong_20_Emphasis">Serveur de Réception</text:span></text:p>
        </text:list-item>
        <text:list-item>
          <text:p text:style-name="List_20_1_Content"> Nom d'hôte : votre nom de domaine précédé de <text:span text:style-name="Strong_20_Emphasis">mail</text:span> (Ex.: mail.domain.tld)</text:p>
        </text:list-item>
        <text:list-item>
          <text:p text:style-name="List_20_1_Content"> Nom d'utilisateur : Votre adresse e-mail complète (nom.prenom@domain.tld)</text:p>
        </text:list-item>
        <text:list-item>
          <text:p text:style-name="List_20_1_Content"> Mot de passe : mot de passe du compte e-mail</text:p>
        </text:list-item>
        <text:list-item>
          <text:p text:style-name="List_20_1_Content"> Decendez sur Serveur d'envoi</text:p>
        </text:list-item>
        <text:list-item>
          <text:p text:style-name="List_20_1_Content"> Nom d'hôte : votre nom de domaine précédé de <text:span text:style-name="Strong_20_Emphasis">mail</text:span> (Ex.: mail.domain.tld)</text:p>
        </text:list-item>
        <text:list-item>
          <text:p text:style-name="List_20_1_Content"> Nom d'utilisateur : Votre adresse e-mail complète (nom.prenom@domain.tld)</text:p>
        </text:list-item>
        <text:list-item>
          <text:p text:style-name="List_20_1_Content"> Mot de passe : mot de passe du compte e-mail</text:p>
        </text:list-item>
        <text:list-item>
          <text:p text:style-name="List_20_1_Content_Last"> Cliquez sur <text:span text:style-name="Strong_20_Emphasis">Enregistre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iphone</dc:title>
  </office:meta>
</office:document-meta>
</file>