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2003"/><text:bookmark-start text:name="__RefHeading___configurer-outlook-2003_1"/><text:bookmark-start text:name="configurer-outlook-2003"/>Configurer Outlook 2003<text:bookmark-end text:name="__RefHeading___configurer-outlook-2003_1"/><text:bookmark-end text:name="configurer-outlook-2003"/></text:h>
      <text:h text:style-name="Heading_20_3" text:outline-level="3"><text:bookmark-start text:name="__RefHeading___NoTitle_2"/><text:bookmark-start text:name="section"/>1<text:bookmark-end text:name="__RefHeading___NoTitle_2"/><text:bookmark-end text:name="section"/></text:h>
      <text:list text:style-name="List_20_1" text:continue-numbering="false">
        <text:list-item>
          <text:p text:style-name="List_20_1_Content_First"> Lancez Outlook 2003</text:p>
        </text:list-item>
        <text:list-item>
          <text:p text:style-name="List_20_1_Content_Last"> Allez dans le menu <text:span text:style-name="Strong_20_Emphasis">Outils</text:span> &gt; <text:span text:style-name="Strong_20_Emphasis">Comptes de messageries</text:span></text:p>
        </text:list-item>
      </text:list>
      <text:h text:style-name="Heading_20_3" text:outline-level="3"><text:bookmark-start text:name="__RefHeading___NoTitle_3"/><text:bookmark-start text:name="section1"/>2<text:bookmark-end text:name="__RefHeading___NoTitle_3"/><text:bookmark-end text:name="section1"/></text:h>
      <text:list text:style-name="List_20_1" text:continue-numbering="false">
        <text:list-item>
          <text:p text:style-name="List_20_1_Content_First"> Dans la fenêtre qui s'ouvre, sélectionnez <text:span text:style-name="Strong_20_Emphasis">Ajouter un nouveau compte de messagerie</text:span></text:p>
        </text:list-item>
        <text:list-item>
          <text:p text:style-name="List_20_1_Content_Last"> Cliquez sur suivant</text:p>
        </text:list-item>
      </text:list>
      <text:h text:style-name="Heading_20_3" text:outline-level="3"><text:bookmark-start text:name="__RefHeading___NoTitle_4"/><text:bookmark-start text:name="section2"/>3<text:bookmark-end text:name="__RefHeading___NoTitle_4"/><text:bookmark-end text:name="section2"/></text:h>
      <text:list text:style-name="List_20_1" text:continue-numbering="false">
        <text:list-item>
          <text:p text:style-name="List_20_1_Content_First"> Dans le type se serveur choisissez <text:span text:style-name="Strong_20_Emphasis">POP3</text:span></text:p>
        </text:list-item>
        <text:list-item>
          <text:p text:style-name="List_20_1_Content_Last"> Cliquez sur suivant</text:p>
        </text:list-item>
      </text:list>
      <text:h text:style-name="Heading_20_3" text:outline-level="3"><text:bookmark-start text:name="__RefHeading___NoTitle_5"/><text:bookmark-start text:name="section3"/>4<text:bookmark-end text:name="__RefHeading___NoTitle_5"/><text:bookmark-end text:name="section3"/></text:h>
      <text:list text:style-name="List_20_1" text:continue-numbering="false">
        <text:list-item>
          <text:p text:style-name="List_20_1_Content_First"> Dans informations utilisateur entrez <text:span text:style-name="Emphasis">votre nom prénom</text:span></text:p>
        </text:list-item>
        <text:list-item>
          <text:p text:style-name="List_20_1_Content"> Entrez votre adresse de messagerie (par exemple <text:span text:style-name="Emphasis">marie.dubois@domain.com</text:span>)</text:p>
        </text:list-item>
        <text:list-item>
          <text:p text:style-name="List_20_1_Content"> Dans Informations d'ouverture de session entrez votre adresse de messagerie (par exemple <text:span text:style-name="Emphasis">marie.dubois@domain.com</text:span>)</text:p>
        </text:list-item>
        <text:list-item>
          <text:p text:style-name="List_20_1_Content"> Dans mot de passe, le mot de passe qui vous a été fournis (respecter minuscule et majuscule)</text:p>
        </text:list-item>
        <text:list-item>
          <text:p text:style-name="List_20_1_Content"> Dans information sur le serveur, Serveur de courrier entrant entrez <text:span text:style-name="Strong_20_Emphasis">mail.</text:span><text:span text:style-name="Emphasis">domain.com</text:span></text:p>
        </text:list-item>
        <text:list-item>
          <text:p text:style-name="List_20_1_Content"> Dans serveur de courrier sortant, entrez <text:span text:style-name="Strong_20_Emphasis">mail.</text:span><text:span text:style-name="Emphasis">domain.com</text:span></text:p>
        </text:list-item>
        <text:list-item>
          <text:p text:style-name="List_20_1_Content_Last"> Cochez la case <text:span text:style-name="Strong_20_Emphasis">Mémoriser mon mot de passe</text:span></text:p>
        </text:list-item>
      </text:list>
      <text:h text:style-name="Heading_20_3" text:outline-level="3"><text:bookmark-start text:name="__RefHeading___NoTitle_6"/><text:bookmark-start text:name="section4"/>5<text:bookmark-end text:name="__RefHeading___NoTitle_6"/><text:bookmark-end text:name="section4"/></text:h>
      <text:list text:style-name="List_20_1" text:continue-numbering="false">
        <text:list-item>
          <text:p text:style-name="List_20_1_Content_First"> Cliquez sur <text:span text:style-name="Strong_20_Emphasis">Paramètre supplémentaire</text:span></text:p>
        </text:list-item>
        <text:list-item>
          <text:p text:style-name="List_20_1_Content"> Dans la fenêtre qui s'ouvre, sélectionnez l'onglet <text:span text:style-name="Strong_20_Emphasis">Serveur sortant</text:span></text:p>
        </text:list-item>
        <text:list-item>
          <text:p text:style-name="List_20_1_Content"> Dans cet onglet, cochez <text:span text:style-name="Strong_20_Emphasis">Mon serveur sortant requiert une authentification</text:span></text:p>
        </text:list-item>
        <text:list-item>
          <text:p text:style-name="List_20_1_Content_Last"> cochez également <text:span text:style-name="Strong_20_Emphasis">utiliser les mêmes paramètres que mon serveur entrant</text:span></text:p>
        </text:list-item>
      </text:list>
      <text:h text:style-name="Heading_20_3" text:outline-level="3"><text:bookmark-start text:name="__RefHeading___NoTitle_7"/><text:bookmark-start text:name="section5"/>6<text:bookmark-end text:name="__RefHeading___NoTitle_7"/><text:bookmark-end text:name="section5"/></text:h>
      <text:list text:style-name="List_20_1" text:continue-numbering="false">
        <text:list-item>
          <text:p text:style-name="List_20_1_Content_First"> Cliquez ensuite sur l'onglet <text:span text:style-name="Strong_20_Emphasis">Options avancées</text:span></text:p>
        </text:list-item>
        <text:list-item>
          <text:p text:style-name="List_20_1_Content"> Dans la case <text:span text:style-name="Strong_20_Emphasis">Serveur sortant</text:span> entrez <text:span text:style-name="Strong_20_Emphasis">587</text:span> (à la place de 25)</text:p>
        </text:list-item>
        <text:list-item>
          <text:p text:style-name="List_20_1_Content"> Cochez la case <text:span text:style-name="Strong_20_Emphasis">laisser les messages sur le serveur</text:span></text:p>
        </text:list-item>
        <text:list-item>
          <text:p text:style-name="List_20_1_Content"> Cochez la case <text:span text:style-name="Strong_20_Emphasis">supprimer les messages après</text:span></text:p>
        </text:list-item>
        <text:list-item>
          <text:p text:style-name="List_20_1_Content"> Choisissez <text:span text:style-name="Strong_20_Emphasis">30</text:span> jours</text:p>
        </text:list-item>
        <text:list-item>
          <text:p text:style-name="List_20_1_Content_Last"> Cliquez sur Ok</text:p>
        </text:list-item>
      </text:list>
      <text:h text:style-name="Heading_20_3" text:outline-level="3"><text:bookmark-start text:name="__RefHeading___NoTitle_8"/><text:bookmark-start text:name="section6"/>7<text:bookmark-end text:name="__RefHeading___NoTitle_8"/><text:bookmark-end text:name="section6"/></text:h>
      <text:list text:style-name="List_20_1" text:continue-numbering="false">
        <text:list-item>
          <text:p text:style-name="List_20_1_Content_First"> Vous revenez sur la fenêtre précédente, cliquez sur <text:span text:style-name="Strong_20_Emphasis">Tester les paramètres du compte</text:span></text:p>
        </text:list-item>
        <text:list-item>
          <text:p text:style-name="List_20_1_Content"> Si tout est bon, fermer la fenêtre de résultat</text:p>
        </text:list-item>
        <text:list-item>
          <text:p text:style-name="List_20_1_Content"> Cliquez sur Suivant</text:p>
        </text:list-item>
        <text:list-item>
          <text:p text:style-name="List_20_1_Content_Last"> Cliquez sur terminer</text:p>
        </text:list-item>
      </text:list>
      <text:p text:style-name="Text_20_body">Votre compte est configuré, vous pouvez envoyer et recevoir du courr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2003</dc:title>
  </office:meta>
</office:document-meta>
</file>