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ail:suppression_des_messages"/><text:bookmark-start text:name="__RefHeading___ameliorer-la-suppression-des-messages-dans-horde_1"/><text:bookmark-start text:name="ameliorer-la-suppression-des-messages-dans-horde"/>Améliorer la suppression des messages dans Horde<text:bookmark-end text:name="__RefHeading___ameliorer-la-suppression-des-messages-dans-horde_1"/><text:bookmark-end text:name="ameliorer-la-suppression-des-messages-dans-horde"/></text:h>
      <text:h text:style-name="Heading_20_3" text:outline-level="3"><text:bookmark-start text:name="__RefHeading___un-probleme-d-ergonomie_2"/><text:bookmark-start text:name="un-probleme-d-ergonomie"/>Un problème d'ergonomie<text:bookmark-end text:name="__RefHeading___un-probleme-d-ergonomie_2"/><text:bookmark-end text:name="un-probleme-d-ergonomie"/></text:h>
      <text:p text:style-name="Text_20_body"> * Vous avez surement remarqué que lorsque vous supprimez un message dans le webmail, celui apparait barré. pour le supprimer définitivement vous devez le sélectionner de nouveau et cliquer une fois encore sur supprimer. Cette procédure s'avère rapidement contraignante en particulier lorsqu'on a plusieurs messages à supprimer.</text:p>
      <text:h text:style-name="Heading_20_3" text:outline-level="3"><text:bookmark-start text:name="__RefHeading___l-option-qu-il-vous-faut_3"/><text:bookmark-start text:name="l-option-qu-il-vous-faut"/>L'option qu'il vous faut<text:bookmark-end text:name="__RefHeading___l-option-qu-il-vous-faut_3"/><text:bookmark-end text:name="l-option-qu-il-vous-faut"/></text:h>
      <text:p text:style-name="Text_20_body"> * Pour obtenir un comportement proche des clients mail lourd, c'est à dire que lorsqu'on supprime un message il soit placé dans la corbeille, il faut cocher une option.
 * Connectez-vous sur votre compte mail via le webmail.
 * Cliquez sur “Courrier”
 * Cliquez sur “Options” dans la barre du haut
 * Cliquez sur “Déplacement et Destruction de messages”
 * Cochez la case “Quand vous détruisez des messages, les déplacer dans votre corbeille au lieu de les marquer comme détruits ?” (il est possible que vous ayez a selectionner aussi le dossier à utiliser comme corbeille, choisissez “Trash”.</text:p>
      <text:p text:style-name="Text_20_body"> * Désormais, les messages supprimés iront dans la corbeil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mail:suppression_des_messages</dc:title>
  </office:meta>
</office:document-meta>
</file>