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ssagerie:outlook:hyperliens"/><text:bookmark-start text:name="__RefHeading___configurer-l-ouverture-des-hyperliens-dans-outlook-avec-firefox-ou-chrome_1"/><text:bookmark-start text:name="configurer-l-ouverture-des-hyperliens-dans-outlook-avec-firefox-ou-chrome"/>Configurer l'ouverture des hyperliens dans Outlook avec Firefox ou Chrome<text:bookmark-end text:name="__RefHeading___configurer-l-ouverture-des-hyperliens-dans-outlook-avec-firefox-ou-chrome_1"/><text:bookmark-end text:name="configurer-l-ouverture-des-hyperliens-dans-outlook-avec-firefox-ou-chrome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Microsoft Outlook force l'ouverture des hyperliens avec Edge, et il faut faire plusieurs étapes pour changer cela.</text:p>
      <text:h text:style-name="Heading_20_2" text:outline-level="2"><text:bookmark-start text:name="__RefHeading___procedure_3"/><text:bookmark-start text:name="procedure"/>Procédure<text:bookmark-end text:name="__RefHeading___procedure_3"/><text:bookmark-end text:name="procedure"/></text:h>
      <text:h text:style-name="Heading_20_3" text:outline-level="3"><text:bookmark-start text:name="__RefHeading___definir-firefox-ou-chrome-comme-navigateur-par-defaut_4"/><text:bookmark-start text:name="definir-firefox-ou-chrome-comme-navigateur-par-defaut"/>Définir Firefox ou Chrome comme navigateur par défaut<text:bookmark-end text:name="__RefHeading___definir-firefox-ou-chrome-comme-navigateur-par-defaut_4"/><text:bookmark-end text:name="definir-firefox-ou-chrome-comme-navigateur-par-defaut"/></text:h>
      <text:list text:style-name="List_20_1" text:continue-numbering="false">
        <text:list-item>
          <text:p text:style-name="List_20_1_Content_First"> Ouvrez les Paramètres de Windows (Windows + I)</text:p>
        </text:list-item>
        <text:list-item>
          <text:p text:style-name="List_20_1_Content"> Sélectionnez “Applications”</text:p>
        </text:list-item>
        <text:list-item>
          <text:p text:style-name="List_20_1_Content"> Cliquez sur “Applications par défaut”</text:p>
        </text:list-item>
        <text:list-item>
          <text:p text:style-name="List_20_1_Content"> Sélectionnez “Navigateur Web”, puis choisissez Mozilla Firefox ou Google Chrome</text:p>
        </text:list-item>
        <text:list-item>
          <text:p text:style-name="List_20_1_Content_Last"> Confirmez le changement si nécessaire</text:p>
        </text:list-item>
      </text:list>
      <text:h text:style-name="Heading_20_3" text:outline-level="3"><text:bookmark-start text:name="__RefHeading___definir-les-parametres-dans-outlook_5"/><text:bookmark-start text:name="definir-les-parametres-dans-outlook"/>Définir les paramètres dans Outlook<text:bookmark-end text:name="__RefHeading___definir-les-parametres-dans-outlook_5"/><text:bookmark-end text:name="definir-les-parametres-dans-outlook"/></text:h>
      <text:list text:style-name="List_20_1" text:continue-numbering="false">
        <text:list-item>
          <text:p text:style-name="List_20_1_Content_First"> Ouvrez Microsoft Outlook.</text:p>
        </text:list-item>
        <text:list-item>
          <text:p text:style-name="List_20_1_Content"> Cliquez sur le menu “Fichier” en haut à gauche</text:p>
        </text:list-item>
        <text:list-item>
          <text:p text:style-name="List_20_1_Content"> Sélectionnez “Options”</text:p>
        </text:list-item>
        <text:list-item>
          <text:p text:style-name="List_20_1_Content"> Allez à l'onglet “Options avancées”</text:p>
        </text:list-item>
        <text:list-item>
          <text:p text:style-name="List_20_1_Content"> Trouvez l'Option “Préférences de fichier et de navigateur”</text:p>
        </text:list-item>
        <text:list-item>
          <text:p text:style-name="List_20_1_Content"> À l'option “Ouvrir les liens hypertexte à partir de Outlook dans” :</text:p>
          <text:list text:style-name="List_20_1">
            <text:list-item>
              <text:p text:style-name="List_20_1_Content"> Remplacez “Microsoft Edge” par “Navigateur par défaut”</text:p>
            </text:list-item>
            <text:list-item>
              <text:p text:style-name="List_20_1_Content"> Cliquez sur “OK” et refermer</text:p>
            </text:list-item>
            <text:list-item>
              <text:p text:style-name="List_20_1_Content_Last"> Redémarrez Outlook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ssagerie:outlook:hyperliens</dc:title>
  </office:meta>
</office:document-meta>
</file>