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rictions_php"/><text:bookmark-start text:name="__RefHeading___limitation-et-restriction-php_1"/><text:bookmark-start text:name="limitation-et-restriction-php"/>Limitation et Restriction PHP<text:bookmark-end text:name="__RefHeading___limitation-et-restriction-php_1"/><text:bookmark-end text:name="limitation-et-restriction-php"/></text:h>
      <text:p text:style-name="Text_20_body">Dans le but d'accroitre la sécurité des serveurs, la configuration de PHP a été mise à jour, plusieurs directives on été activée. Il est possible que vous rencontriez quelques problèmes sur votre site web, voici quelques conseils pour améliorer le code de votre site.</text:p>
      <text:h text:style-name="Heading_20_3" text:outline-level="3"><text:bookmark-start text:name="__RefHeading___open_basedir_2"/><text:bookmark-start text:name="open_basedir"/>open_basedir<text:bookmark-end text:name="__RefHeading___open_basedir_2"/><text:bookmark-end text:name="open_basedir"/></text:h>
      <text:p text:style-name="Text_20_body">Cette limitation permet de limiter l'accès aux fichier situé dans le repertoire du domaine (exemple: <text:span text:style-name="Source_20_Text">/var/www/mondomaine.com/</text:span>) il est alors impossible d'en sortir pour afficher le contenu de <text:span text:style-name="Source_20_Text">/etc/passwd</text:span> par exemple.</text:p>
      <text:p text:style-name="Text_20_body">Conseils :<text:line-break/>
si vous faites des <text:span text:style-name="Source_20_Text">include</text:span> sur un autre domaine que le domain courant, dans ce cas placé le fichier situé dans l'autre domaine, dans le domaine courant, de manière a ne plus sortir du répertoire qui est alloué au domaine.<text:line-break/>
si vous faites des <text:span text:style-name="Source_20_Text">file_get_content</text:span> distant vous pouvez utiliser cURL.</text:p>
      <text:h text:style-name="Heading_20_3" text:outline-level="3"><text:bookmark-start text:name="__RefHeading___exec_dir_3"/><text:bookmark-start text:name="exec_dir"/>exec_dir<text:bookmark-end text:name="__RefHeading___exec_dir_3"/><text:bookmark-end text:name="exec_dir"/></text:h>
      <text:p text:style-name="Text_20_body">Cette limitation empêche d'exécuter des binaires situés dans un autre répertoire que celui prévu par emisfr.</text:p>
      <text:p text:style-name="Text_20_body">Conseil : <text:line-break/>
si vous avez un paiement en ligne de type Athos par exemple, veuillez nous contacter pour que nous activons ces exécu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trictions_php</dc:title>
  </office:meta>
</office:document-meta>
</file>