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nology:cle-publique"/><text:bookmark-start text:name="__RefHeading___connexion-a-diskstation-par-echanges-de-cles-pubprivees_1"/><text:bookmark-start text:name="connexion-a-diskstation-par-echanges-de-cles-pubprivees"/>Connexion a DiskStation par échanges de clés pub/privées<text:bookmark-end text:name="__RefHeading___connexion-a-diskstation-par-echanges-de-cles-pubprivees_1"/><text:bookmark-end text:name="connexion-a-diskstation-par-echanges-de-cles-pubprivees"/></text:h>
      <text:p text:style-name="Text_20_body">Prérequis : réussir a se connecter depuis l'extérieur du LAN en SSH (ssh user@ip/ndd -p port)</text:p>
      <text:h text:style-name="Heading_20_2" text:outline-level="2"><text:bookmark-start text:name="__RefHeading___principe_2"/><text:bookmark-start text:name="principe"/>Principe<text:bookmark-end text:name="__RefHeading___principe_2"/><text:bookmark-end text:name="principe"/></text:h>
      <text:list text:style-name="List_20_1" text:continue-numbering="false">
        <text:list-item>
          <text:p text:style-name="List_20_1_Content_First"> Sur le serveur source, générer une clé RSA et la récupérer sur le Synology en SSH</text:p>
        </text:list-item>
        <text:list-item>
          <text:p text:style-name="List_20_1_Content_Last"> Pour que le SSH par clef publique puisse fonctionner avec un Synology, il faut des permissions précises sur le répertoire HOME et le répertoire .ssh</text:p>
        </text:list-item>
      </text:list>
      <text:h text:style-name="Heading_20_2" text:outline-level="2"><text:bookmark-start text:name="__RefHeading___procedure_3"/><text:bookmark-start text:name="procedure"/>Procédure<text:bookmark-end text:name="__RefHeading___procedure_3"/><text:bookmark-end text:name="procedure"/></text:h>
      <text:p text:style-name="Preformatted_20_Text">homedir=$(eval echo ~$USER); <text:line-break/>sudo chown $USER:users $homedir -R;<text:line-break/>chmod 755 $homedir; <text:line-break/>chmod 700 $homedir/.ssh/;<text:line-break/>chmod 600 $homedir/.ssh/authorized_keys;</text:p>
      <text:p text:style-name="Text_20_body">Création des clefs SSH publiques et privées</text:p>
      <text:p text:style-name="Preformatted_20_Text">ssh-keygen -t rsa</text:p>
      <text:p text:style-name="Text_20_body">Si ça ne fonctionne pas, dans /etc/ssh/sshd_config, décocher : </text:p>
      <text:p text:style-name="Preformatted_20_Text">RSAAuthentication yes<text:line-break/>PubkeyAuthentication yes<text:line-break/>AuthorizedKeysFile<text:s text:c="6"/>.ssh/authorized_keys</text:p>
      <text:p text:style-name="Text_20_body">Recharger la configuration du serveur SSH </text:p>
      <text:p text:style-name="Preformatted_20_Text">synoservicectl --reload ssh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nology:cle-publique</dc:title>
  </office:meta>
</office:document-meta>
</file>