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ynology:cle-publique"/>Connexion a diskstation par échanges de clés pub/privées</text:p>
      <text:p text:style-name="Text_20_body">Prérequis : réussir a se connecter depuis l'extérieur du LAN en SSH (ssh user@ip/ndd -p port)</text:p>
      <text:p text:style-name="Text_20_body">Sur le serveur source, générer une clé RSA et la récupérer
Sur le Synology en SSH : 
Pour que le SSH par clef publique puisse fonctionner avec un Synology, il faut des permissions précises sur le répertoire HOME et le répertoire .ssh</text:p>
      <text:p text:style-name="Text_20_body">homedir=$(eval echo ~$USER); 
sudo chown $USER:users $homedir -R;
chmod 755 $homedir; 
chmod 700 $homedir/.ssh/;
chmod 600 $homedir/.ssh/authorized_keys;</text:p>
      <text:p text:style-name="Text_20_body">Création des clefs SSH publiques et privées : ssh-keygen -t rsa</text:p>
      <text:p text:style-name="Text_20_body">Si ça ne marche pas, dans /etc/ssh/sshd_config, décocher : 
RSAAuthentication yes
PubkeyAuthentication yes
AuthorizedKeysFile      .ssh/authorized_keys</text:p>
      <text:p text:style-name="Text_20_body">synoservicectl –reload ssh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ynology:cle-publique</dc:title>
  </office:meta>
</office:document-meta>
</file>