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aa5d46342e469950c81dfd52e538d2.png"/>
  <manifest:file-entry manifest:media-type="image/svg+xml" manifest:full-path="Pictures/f67621000b77bd5c1c528ad72c0f9a5a.svg"/>
  <manifest:file-entry manifest:media-type="image/svg+xml" manifest:full-path="Pictures/77e7042233dd4c345b120adc782da27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2eaa5d46342e469950c81dfd52e538d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zenitique.fr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-more_3"/><text:bookmark-start text:name="read-more"/>Read More<text:bookmark-end text:name="__RefHeading___read-more_3"/><text:bookmark-end text:name="read-more"/></text:h>
      <text:p text:style-name="Text_20_body">All documentation and additional information besides the <text:a xlink:type="simple" xlink:href="https://wiki.zenitique.fr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67621000b77bd5c1c528ad72c0f9a5a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7e7042233dd4c345b120adc782da27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